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(Acer platanoides), Havenweg perceel R 275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doorn (Acer platanoides) op de locatie Havenweg perceel R 2757 Weert. De aanvraag om omgevingsvergunning is ontvangen op 18 september 2024 en is geregistreerd onder zaaknummer Z2024-0000228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04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87</meta:user-defined>
    <meta:user-defined meta:name="DCTERMS.abstract">Betreft: Aanvraag op locatie Havenweg perceel R 2757 Weert</meta:user-defined>
    <dc:language>nl</dc:language>
    <meta:user-defined meta:name="OVERHEIDop.locatietype/OVERHEIDop.gebiedsmarkering">Vlak</meta:user-defined>
    <meta:user-defined meta:name="DC.title">Aanvraag Omgevingsvergunning voor het kappen van een esdoorn (Acer platanoides), Havenweg perceel R 2757 Weer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74</meta:user-defined>
    <meta:user-defined meta:name="OVERHEIDop.GmbID/DC.identifier">gmb-2024-410474</meta:user-defined>
    <meta:user-defined meta:name="OVERHEIDop.versieInformatie"/>
  </office:meta>
</office:document-meta>
</file>