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stalsysteem met dezelfde dieraantallen en emissienormen, Graven 5, 6086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stalsysteem met dezelfde dieraantallen en emissienormen op locatie Graven 5, 6086RA Neer.</text:p>
            <text:p text:style-name="common-al">De omgevingsvergunning is geregistreerd onder zaaknummer Z2023-00001485. Het besluit is op 23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4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8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wijzigen stalsysteem met dezelfde dieraantallen en emissienormen, Graven 5, 6086RA Ne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47</meta:user-defined>
    <meta:user-defined meta:name="OVERHEIDop.GmbID/DC.identifier">gmb-2024-41047</meta:user-defined>
    <meta:user-defined meta:name="OVERHEIDop.versieInformatie"/>
  </office:meta>
</office:document-meta>
</file>