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hagenrun 2024, Rondom cultuurhuis Werkerlaan (zaaknummer 140388-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september 2024, is een evenementenvergunning verleend voor het houden van Stadshagenrun 2024 op <text:span text:style-name="nadrukvet">19 oktober 2024</text:span><text:span text:style-name="nadrukvet">Rondom cultuurhuis Werkerlaan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046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6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6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adshagenrun 2024, Rondom cultuurhuis Werkerlaan (zaaknummer 140388-2024)</meta:user-defined>
    <meta:user-defined meta:name="DCTERMS.W3CDTF/DCTERMS.available">2024-09-27</meta:user-defined>
    <meta:user-defined meta:name="DCTERMS.W3CDTF/OVERHEIDop.jaargang">2024</meta:user-defined>
    <meta:user-defined meta:name="OVERHEIDop.publicationIssue">410467</meta:user-defined>
    <meta:user-defined meta:name="OVERHEIDop.GmbID/DC.identifier">gmb-2024-410467</meta:user-defined>
    <meta:user-defined meta:name="OVERHEIDop.versieInformatie"/>
  </office:meta>
</office:document-meta>
</file>