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aan de N374 nabij de visvijver (kadastrale sectie Borger R 776 en R 805),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559</text:p>
            <text:p text:style-name="common-al">
            <text:span text:style-name="nadrukvet">Locatie:</text:span> Aan de N374 nabij de visvijver (kadastrale sectie Borger R 776 en R 805) te Drouwenermond</text:p>
            <text:p text:style-name="common-al">
            <text:span text:style-name="nadrukvet">Projectomschrijving:</text:span> het realiseren van een mestbassin</text:p>
            <text:p text:style-name="common-al">
            <text:span text:style-name="nadrukvet">Datum verzending besluit:</text:span> 23-09-2024</text:p>
            <text:p text:style-name="common-al"/>
            <text:p text:style-name="common-al">
            <text:span text:style-name="nadrukvet">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text:p>
            <text:p text:style-name="common-al"/>
            <text:p text:style-name="last-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046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3-026559</meta:user-defined>
    <meta:user-defined meta:name="DCTERMS.abstract">Aan de N374 nabij de visvijver (Borger R 776 en R 805) te Drouwenermond - het realiseren van een mestbassi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meente Borger-Odoorn, Drouwenermond, aan de N374 nabij de visvijver (kadastrale sectie Borger R 776 en R 805), het realiseren van een mestbassin</meta:user-defined>
    <meta:user-defined meta:name="DCTERMS.W3CDTF/DCTERMS.available">2024-09-27</meta:user-defined>
    <meta:user-defined meta:name="DCTERMS.W3CDTF/OVERHEIDop.jaargang">2024</meta:user-defined>
    <meta:user-defined meta:name="OVERHEIDop.publicationIssue">410460</meta:user-defined>
    <meta:user-defined meta:name="OVERHEIDop.GmbID/DC.identifier">gmb-2024-410460</meta:user-defined>
    <meta:user-defined meta:name="OVERHEIDop.versieInformatie"/>
  </office:meta>
</office:document-meta>
</file>