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voor het voortbrengen van kerstmuziek op 24 december 2024 tussen 18.00 uur en 21.00 uur op diverse locatie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Geluidsontheffing is verleend voor het voortbrengen van kerstmuziek op 24 december 2024 tussen 18.00 uur en 21.00 uur op diverse locaties in Culemborg.</text:p>
            <text:p text:style-name="common-al">tussen 18.00 uur en 21.00 uur op diverse locaties in Culemborg:</text:p>
            <text:p text:style-name="common-al">Hoek Dommelstraat/Eemweg;</text:p>
            <text:p text:style-name="common-al">Lange Dreef ter hoogte van nr. 8a;</text:p>
            <text:p text:style-name="common-al">Prins Bernhardstraat ter hoogte van nr. 64;</text:p>
            <text:p text:style-name="common-al">De Raaf ter hoogte van nummer 9 en</text:p>
            <text:p text:style-name="common-al">Markt en/of Varkensmarkt.</text:p>
            <text:p text:style-name="common-al">Verzenddatum 24 september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044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4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4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geluid voor het voortbrengen van kerstmuziek op 24 december 2024 tussen 18.00 uur en 21.00 uur op diverse locaties te Culemb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47</meta:user-defined>
    <meta:user-defined meta:name="OVERHEIDop.GmbID/DC.identifier">gmb-2024-410447</meta:user-defined>
    <meta:user-defined meta:name="OVERHEIDop.versieInformatie"/>
  </office:meta>
</office:document-meta>
</file>