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Rooie Nel; nieuwe onderneming, Jagerskade 13, 3552TL Utrecht, GU-Z2024-0012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Jagerskade 13, 3552TL Utrecht</text:span>
          </text:p>
            <text:p text:style-name="common-al">Ons kenmerk: GU-Z2024-0012316</text:p>
            <text:p text:style-name="common-al">Toelichting: Restaurant Rooie Nel; nieuwe onderneming</text:p>
            <text:p text:style-name="common-al">Datum besluit: 3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 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43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3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3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12316</meta:user-defined>
    <meta:user-defined meta:name="DCTERMS.abstract">Afgehandelde horecavergunning, Restaurant Rooie Nel; nieuwe onderneming, Jagerskade 13, 3552TL Utrecht, GU-Z2024-0012316</meta:user-defined>
    <dc:language>nl</dc:language>
    <meta:user-defined meta:name="OVERHEIDop.locatietype/OVERHEIDop.gebiedsmarkering">Punt</meta:user-defined>
    <meta:user-defined meta:name="DC.title">Afgehandelde horecavergunning, Restaurant Rooie Nel; nieuwe onderneming, Jagerskade 13, 3552TL Utrecht, GU-Z2024-0012316</meta:user-defined>
    <meta:user-defined meta:name="OVERHEIDop.datumEindeReactietermijn">2024-11-06</meta:user-defined>
    <meta:user-defined meta:name="OVERHEIDop.terinzageleggingBG">https://jeleefomgeving.nl/inzien/002220647/7c53ca93-7b10-11ef-a340-00505601200c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39</meta:user-defined>
    <meta:user-defined meta:name="OVERHEIDop.GmbID/DC.identifier">gmb-2024-410439</meta:user-defined>
    <meta:user-defined meta:name="OVERHEIDop.versieInformatie"/>
  </office:meta>
</office:document-meta>
</file>