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ivaldihof (OW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153937</text:p>
            <text:p text:style-name="common-al">DSO nummer: 2024092300264</text:p>
            <text:p text:style-name="common-al">Ontvangstdatum melding: 23-09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043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3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3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58467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Vivaldihof (OW), Aalsme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38</meta:user-defined>
    <meta:user-defined meta:name="OVERHEIDop.GmbID/DC.identifier">gmb-2024-410438</meta:user-defined>
    <meta:user-defined meta:name="OVERHEIDop.versieInformatie"/>
  </office:meta>
</office:document-meta>
</file>