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Beeklaan 1 7676BC Westerhaar-Vriezenveensewijk, Beeklaan 1 in Westerhaar-Vriezenveensewijk Stichting Kulturhus De Klaampe Beeklaan 1 7676BC Westerhaar-Vriezenveensewijk, Lampionoptocht op 25-10-2024 van 18.30-21.00 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Beeklaan 1 7676BC Westerhaar-Vriezenveensewijk, Beeklaan 1 in Westerhaar-Vriezenveensewijk Stichting Kulturhus De Klaampe Beeklaan 1 7676BC Westerhaar-Vriezenveensewijk</text:p>
            <text:p text:style-name="common-al">
            <text:span text:style-name="nadrukvet">Wat:</text:span> Lampionoptocht op 25-10-2024 van 18.30-21.00 uur</text:p>
            <text:p text:style-name="common-al">
            <text:span text:style-name="nadrukvet">Wanneer:</text:span> van 25-10-2024 18:30 tot 25-10-2024 21:00</text:p>
            <text:p text:style-name="common-al">
            <text:span text:style-name="nadrukvet">Verzonden:25-09-2024</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10432</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432</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432</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4-001443</meta:user-defined>
    <meta:user-defined meta:name="DCTERMS.abstract">Lampionoptocht op 25-10-2024 van 18.30-21.00 uur</meta:user-defined>
    <dc:language>nl</dc:language>
    <meta:user-defined meta:name="OVERHEIDop.locatietype/OVERHEIDop.gebiedsmarkering">Punt</meta:user-defined>
    <meta:user-defined meta:name="DC.title">Gemeente Twenterand - verleende vergunning, Beeklaan 1 7676BC Westerhaar-Vriezenveensewijk, Beeklaan 1 in Westerhaar-Vriezenveensewijk Stichting Kulturhus De Klaampe Beeklaan 1 7676BC Westerhaar-Vriezenveensewijk, Lampionoptocht op 25-10-2024 van 18.30-21.00 uur</meta:user-defined>
    <meta:user-defined meta:name="DCTERMS.W3CDTF/DCTERMS.available">2024-10-02</meta:user-defined>
    <meta:user-defined meta:name="DCTERMS.W3CDTF/OVERHEIDop.jaargang">2024</meta:user-defined>
    <meta:user-defined meta:name="OVERHEIDop.publicationIssue">410432</meta:user-defined>
    <meta:user-defined meta:name="OVERHEIDop.GmbID/DC.identifier">gmb-2024-410432</meta:user-defined>
    <meta:user-defined meta:name="OVERHEIDop.versieInformatie"/>
  </office:meta>
</office:document-meta>
</file>