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Saturnusstraat 46, Hoofddorp - het wijzigen van de bestaande handels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bestaande handelsreclame</text:p>
            <text:p text:style-name="common-al">Aanvrager: Vereniging Buma</text:p>
            <text:p text:style-name="common-al">Zaaknummer: 12855123</text:p>
            <text:p text:style-name="common-al">DSO nummer: 2024052800849</text:p>
            <text:p text:style-name="common-al">Uitkomst besluit: verlenen</text:p>
            <text:p text:style-name="common-al">Datum besluit: 24-09-2024</text:p>
            <text:p text:style-name="common-al">Bezwaar in te dienen voor: 06-11-2024</text:p>
            <text:p text:style-name="common-al">Namens: Gemeente Haarlemmermeer</text:p>
            <text:p text:style-name="common-al">Wilt u de gepubliceerde documenten behorende bij deze bekendmaking in zien klik dan <text:a xlink:href="https://edataloket.odnzkg.nl/?q={&quot;search&quot;:&quot;1316042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043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3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3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60428</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Saturnusstraat 46, Hoofddorp - het wijzigen van de bestaande handelsreclame</meta:user-defined>
    <meta:user-defined meta:name="DCTERMS.W3CDTF/DCTERMS.available">2024-09-27</meta:user-defined>
    <meta:user-defined meta:name="DCTERMS.W3CDTF/OVERHEIDop.jaargang">2024</meta:user-defined>
    <meta:user-defined meta:name="OVERHEIDop.publicationIssue">410431</meta:user-defined>
    <meta:user-defined meta:name="OVERHEIDop.GmbID/DC.identifier">gmb-2024-410431</meta:user-defined>
    <meta:user-defined meta:name="OVERHEIDop.versieInformatie"/>
  </office:meta>
</office:document-meta>
</file>