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voor het houden van het Oktoberfest op 28 september 2024 aan Tolle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Geluidsontheffing is verleend voor het houden van het Oktoberfest op 28 september 2024 in de Tollenstraat.</text:p>
            <text:p text:style-name="common-al">Verzenddatum 24 september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043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3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geluid voor het houden van het Oktoberfest op 28 september 2024 aan Tollenstraat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30</meta:user-defined>
    <meta:user-defined meta:name="OVERHEIDop.GmbID/DC.identifier">gmb-2024-410430</meta:user-defined>
    <meta:user-defined meta:name="OVERHEIDop.versieInformatie"/>
  </office:meta>
</office:document-meta>
</file>