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s 69, 1911MD Uitgeest, het vergroten van de woning, verzenddatum 25 september 2024 (Z2024-00004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04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45</meta:user-defined>
    <meta:user-defined meta:name="DCTERMS.abstract">Kleis 69, 1911MD Uitgeest, het vergroten van de woning, verzenddatum 25 september 2024 (Z2024-00004645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leis 69, 1911MD Uitgeest, het vergroten van de woning, verzenddatum 25 september 2024 (Z2024-00004645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26</meta:user-defined>
    <meta:user-defined meta:name="OVERHEIDop.GmbID/DC.identifier">gmb-2024-410426</meta:user-defined>
    <meta:user-defined meta:name="OVERHEIDop.versieInformatie"/>
  </office:meta>
</office:document-meta>
</file>