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een Park Aalsmeer Gebiedsontwikkeling B.V.</text:p>
            <text:p text:style-name="common-al">Zaaknummer: 13150352</text:p>
            <text:p text:style-name="common-al">DSO nummer: 2024092000462</text:p>
            <text:p text:style-name="common-al">Ontvangstdatum melding: 20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042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824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Iddenweg, Aals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25</meta:user-defined>
    <meta:user-defined meta:name="OVERHEIDop.GmbID/DC.identifier">gmb-2024-410425</meta:user-defined>
    <meta:user-defined meta:name="OVERHEIDop.versieInformatie"/>
  </office:meta>
</office:document-meta>
</file>