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appartementen op de locatie Binnen Kalkhaven 29 te Dordrecht zaaknummer Z-24-44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appartementen op de locatie Binnen Kalkhaven29</text:span>
          </text:p>
            <text:p text:style-name="common-al">De gemeente Dordrecht heeft een vergunning verleend. De gemeente geeft hiermee toestemming voor het realiseren van 4 appartementen op de locatie Binnen Kalkhaven29.</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 Kalkhaven29.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42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2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 appartementen op de locatie Binnen Kalkhaven 29 te Dordrecht zaaknummer Z-24-443537</meta:user-defined>
    <meta:user-defined meta:name="DCTERMS.W3CDTF/DCTERMS.available">2024-09-27</meta:user-defined>
    <meta:user-defined meta:name="DCTERMS.W3CDTF/OVERHEIDop.jaargang">2024</meta:user-defined>
    <meta:user-defined meta:name="OVERHEIDop.publicationIssue">410420</meta:user-defined>
    <meta:user-defined meta:name="OVERHEIDop.GmbID/DC.identifier">gmb-2024-410420</meta:user-defined>
    <meta:user-defined meta:name="OVERHEIDop.versieInformatie"/>
  </office:meta>
</office:document-meta>
</file>