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aan de zijkant van de woning op de locatie Plantageweg 170 te Alblasserdam zaaknummer Z-24-4482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aan de zijkant van de woning op de locatie Plantageweg 17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04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aan de zijkant van de woning op de locatie Plantageweg 170 te Alblasserdam zaaknummer Z-24-448291</meta:user-defined>
    <meta:user-defined meta:name="DCTERMS.W3CDTF/DCTERMS.available">2024-09-27</meta:user-defined>
    <meta:user-defined meta:name="DCTERMS.W3CDTF/OVERHEIDop.jaargang">2024</meta:user-defined>
    <meta:user-defined meta:name="OVERHEIDop.publicationIssue">410412</meta:user-defined>
    <meta:user-defined meta:name="OVERHEIDop.GmbID/DC.identifier">gmb-2024-410412</meta:user-defined>
    <meta:user-defined meta:name="OVERHEIDop.versieInformatie"/>
  </office:meta>
</office:document-meta>
</file>