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luit voor een terras aan Beestenmarkt 1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BESLUITEN TERRASVERGUNNING</text:span>
          </text:p>
            <text:p text:style-name="common-al">2611 GA | Beestenmarkt 11 | Plein 11 </text:p>
            <text:p text:style-name="last-al">U kunt het conceptbesluit inzien vanaf 29 januari 2024 in het stadskantoor van de gemeente, Stationsplein 1. De balie is alleen op afspraak geopend. Een afspraak maakt u via www.delft.nl/afspraak. Telefonisch een afspraak maken kan via 14015, op werkdagen van 08.00 uur tot 17.00 uur. U kunt uw schriftelijke zienswijze over het conceptbesluit kenbaar maken aan de burgemeester van Delft. Dit kan tot uiterlijk tot 11 maart 2024. Stuur uw schriftelijke zienswijze naar de burgemeester van Delft, p/a KCC V&amp;O, Postbus 78, 2600 ME, Del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4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4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Conceptbesluit voor een terras aan Beestenmarkt 11 te Delft</meta:user-defined>
    <meta:user-defined meta:name="DCTERMS.W3CDTF/DCTERMS.available">2024-01-25</meta:user-defined>
    <meta:user-defined meta:name="DCTERMS.W3CDTF/OVERHEIDop.jaargang">2024</meta:user-defined>
    <meta:user-defined meta:name="OVERHEIDop.publicationIssue">41041</meta:user-defined>
    <meta:user-defined meta:name="OVERHEIDop.GmbID/DC.identifier">gmb-2024-41041</meta:user-defined>
    <meta:user-defined meta:name="OVERHEIDop.versieInformatie"/>
  </office:meta>
</office:document-meta>
</file>