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udgerleane, F. Hommiusstraat en T. Brandsmastrjitte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Liudgerleane, F. Hommiusstraat en T. Brandsmastrjitte, het bouwen van 90 woningen (besluit is verzonden op 25 september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039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9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9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5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Liudgerleane, F. Hommiusstraat en T. Brandsmastrjitte te Dokkum</meta:user-defined>
    <meta:user-defined meta:name="DCTERMS.W3CDTF/DCTERMS.available">2024-10-02</meta:user-defined>
    <meta:user-defined meta:name="DCTERMS.W3CDTF/OVERHEIDop.jaargang">2024</meta:user-defined>
    <meta:user-defined meta:name="OVERHEIDop.publicationIssue">410396</meta:user-defined>
    <meta:user-defined meta:name="OVERHEIDop.GmbID/DC.identifier">gmb-2024-410396</meta:user-defined>
    <meta:user-defined meta:name="OVERHEIDop.versieInformatie"/>
  </office:meta>
</office:document-meta>
</file>