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ngelse Tuin 11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336 – 24 september 2024 </text:p>
            <text:p text:style-name="common-al">Engelse Tuin 11 te Noordwijkerhout | het plaatsen van een transparante en wegschuifbare balkonbeglaz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39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9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9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336</meta:user-defined>
    <meta:user-defined meta:name="DCTERMS.abstract">het plaatsen van een transparante en wegschuifbare balkonbeglazing, 24-09-2024</meta:user-defined>
    <dc:language>nl</dc:language>
    <meta:user-defined meta:name="OVERHEIDop.locatietype/OVERHEIDop.gebiedsmarkering">Adres</meta:user-defined>
    <meta:user-defined meta:name="DC.title">Ingekomen aanvraag omgevingsvergunning - Engelse Tuin 11 te Noordwijkerhout</meta:user-defined>
    <meta:user-defined meta:name="DCTERMS.W3CDTF/DCTERMS.available">2024-10-01</meta:user-defined>
    <meta:user-defined meta:name="DCTERMS.W3CDTF/OVERHEIDop.jaargang">2024</meta:user-defined>
    <meta:user-defined meta:name="OVERHEIDop.publicationIssue">410393</meta:user-defined>
    <meta:user-defined meta:name="OVERHEIDop.GmbID/DC.identifier">gmb-2024-410393</meta:user-defined>
    <meta:user-defined meta:name="OVERHEIDop.versieInformatie"/>
  </office:meta>
</office:document-meta>
</file>