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ten noorden van Hessenweg 98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besloten om de beslistermijn voor de aanvraag met zaaknummer Z2024-00000414 voor een Aanvraag beschikking behandelen op locatie ten noorden van Hessenweg 98 te Stoutenburg te verlengen voor een periode van maximaal 6 weken. De aanvraag betreftten noorden van Hessenweg 98 te Stoutenburg en beva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039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9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9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4</meta:user-defined>
    <meta:user-defined meta:name="DCTERMS.abstract">Betreft: Beschikking verlenging beslistermijn op locatie ten noorden van Hessenweg 98</meta:user-defined>
    <dc:language>nl</dc:language>
    <meta:user-defined meta:name="OVERHEIDop.locatietype/OVERHEIDop.gebiedsmarkering">Punt</meta:user-defined>
    <meta:user-defined meta:name="DC.title">Kennisgeving verlenging beslistermijn Aanvraag beschikking behandelen ten noorden van Hessenweg 98 te Stoutenbu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91</meta:user-defined>
    <meta:user-defined meta:name="OVERHEIDop.GmbID/DC.identifier">gmb-2024-410391</meta:user-defined>
    <meta:user-defined meta:name="OVERHEIDop.versieInformatie"/>
  </office:meta>
</office:document-meta>
</file>