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urendag de Torpedos op 28 september 2024 aan Topshoofd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Burendag de Torpedos</text:p>
            <text:p text:style-name="common-al">Datum en locatie: 28 september 2024, Topshoofd op Urk</text:p>
            <text:p text:style-name="common-al">Datum verzending: 20 september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10383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383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383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Burendag de Torpedos op 28 september 2024 aan Topshoofd te Urk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383</meta:user-defined>
    <meta:user-defined meta:name="OVERHEIDop.GmbID/DC.identifier">gmb-2024-410383</meta:user-defined>
    <meta:user-defined meta:name="OVERHEIDop.versieInformatie"/>
  </office:meta>
</office:document-meta>
</file>