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e-laadpaal – Watermunt te Tegelen</text:p>
      <text:section text:name="regeling_id1-3-2" text:style-name="regeling">
        <text:section text:name="aanhef_id1-3-2-1" text:style-name="aanhef">
          <text:section text:name="afkondiging_id1-3-2-1-1" text:style-name="afkondiging">
            <text:p text:style-name="afkondiging_top"/>
            <text:p text:style-name="al">RGBORU 28873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Dit verkeersbesluit voorziet in een aanvraag die leidt tot het plaatsen van een laadpaal </text:span>
            <text:span text:style-name="nadrukcur">op de Watermunt</text:span>
            <text:span text:style-name="nadrukcur"> ter hoogte van </text:span>
            <text:span text:style-name="nadrukcur">huisnummer 1A</text:span>
            <text:span text:style-name="nadrukcur"> te </text:span>
            <text:span text:style-name="nadrukcur">Tegelen</text:span>
            <text:span text:style-name="nadrukcur">.</text:span>
          </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 veel te belasten zal op de Watermunt in eerste instantie bij een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er hoogte van Watermunt 1A te Tegelen twee parkeervakken te reserveren voor het laden van elektrische voertuigen met verkeersbord E8c met onderbord “uitsluitend laden van elektrische voertuigen”.</text:p>
            <text:p text:style-name="al"/>
            <text:p text:style-name="al">Venlo 24-09-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3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Realiseren van een gereserveerde parkeerplaats t.b.v. E-laadpaal - Watermunt Tegel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88736</meta:user-defined>
    <meta:user-defined meta:name="DCTERMS.abstract">Realiseren van een gereserveerde parkeerplaats voor het laden van elektrische voertuigen.</meta:user-defined>
    <meta:user-defined meta:name="OVERHEIDop.verkeersbordcode">E8c</meta:user-defined>
    <dc:language>nl</dc:language>
    <meta:user-defined meta:name="OVERHEIDop.locatietype/OVERHEIDop.gebiedsmarkering">Vlak</meta:user-defined>
    <meta:user-defined meta:name="DC.title">Gemeente Venlo – Verkeersbesluit e-laadpaal – Watermunt te Tegelen</meta:user-defined>
    <meta:user-defined meta:name="DCTERMS.W3CDTF/DCTERMS.available">2024-09-27</meta:user-defined>
    <meta:user-defined meta:name="OVERHEIDop.externeBijlage">Bijlage 1|exb-2024-37136</meta:user-defined>
    <meta:user-defined meta:name="DCTERMS.W3CDTF/OVERHEIDop.jaargang">2024</meta:user-defined>
    <meta:user-defined meta:name="OVERHEIDop.publicationIssue">410382</meta:user-defined>
    <meta:user-defined meta:name="OVERHEIDop.GmbID/DC.identifier">gmb-2024-410382</meta:user-defined>
    <meta:user-defined meta:name="OVERHEIDop.versieInformatie"/>
  </office:meta>
</office:document-meta>
</file>