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rendag Op ‘t Rindjen op 28 september 2024 aan Emma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urendag Op ‘t Rindjen</text:p>
            <text:p text:style-name="common-al">Datum en locatie: 28 september 2024, Emmastraat op Urk</text:p>
            <text:p text:style-name="common-al">Datum verzending: 20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038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8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Op ‘t Rindjen op 28 september 2024 aan Emmastraat te Ur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81</meta:user-defined>
    <meta:user-defined meta:name="OVERHEIDop.GmbID/DC.identifier">gmb-2024-410381</meta:user-defined>
    <meta:user-defined meta:name="OVERHEIDop.versieInformatie"/>
  </office:meta>
</office:document-meta>
</file>