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een terras aan Beestenmarkt 8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GB | Beestenmarkt 8 | Belvédère BV </text:p>
            <text:p text:style-name="last-al">U kunt het conceptbesluit inzien vanaf 29 januari 2024 in het stadskantoor van de gemeente, Stationsplein 1. De balie is alleen op afspraak geopend. Een afspraak maakt u via www.delft.nl/afspraak. Telefonisch een afspraak maken kan via 14015, op werkdagen van 08.00 uur tot 17.00 uur. U kunt uw schriftelijke zienswijze over het conceptbesluit kenbaar maken aan de burgemeester van Delft. Dit kan tot uiterlijk tot 11 maart 2024. Stuur uw schriftelijke zienswijze naar de burgemeester van Delft, p/a KCC V&amp;O,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3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Conceptbesluit voor een terras aan Beestenmarkt 8 te Delft</meta:user-defined>
    <meta:user-defined meta:name="DCTERMS.W3CDTF/DCTERMS.available">2024-01-25</meta:user-defined>
    <meta:user-defined meta:name="DCTERMS.W3CDTF/OVERHEIDop.jaargang">2024</meta:user-defined>
    <meta:user-defined meta:name="OVERHEIDop.publicationIssue">41038</meta:user-defined>
    <meta:user-defined meta:name="OVERHEIDop.GmbID/DC.identifier">gmb-2024-41038</meta:user-defined>
    <meta:user-defined meta:name="OVERHEIDop.versieInformatie"/>
  </office:meta>
</office:document-meta>
</file>