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46504590ie69565a7-4e49-4a33-a0e4-8710351786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Zaanhof 9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aanhof 93 (parkeervaknummers 119902489488 en 11990348948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62075471698111mm"><draw:image xlink:href="Pictures/Afbeelding346504590ie69565a7-4e49-4a33-a0e4-8710351786ba.png" xlink:type="simple"/></draw:frame></text:p>
            </text:section></draw:text-box></draw:frame>
          </text:p>
            <text:p text:style-name="common-al">Amsterdam, 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37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7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7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aanhof 93 aanleg elektrische oplaadplaats - Zaanhof 9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aanhof 93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Zaanhof 93 aanleg elektrische oplaadplaats</meta:user-defined>
    <meta:user-defined meta:name="DCTERMS.W3CDTF/DCTERMS.available">2024-10-04</meta:user-defined>
    <meta:user-defined meta:name="DCTERMS.W3CDTF/OVERHEIDop.jaargang">2024</meta:user-defined>
    <meta:user-defined meta:name="OVERHEIDop.publicationIssue">410379</meta:user-defined>
    <meta:user-defined meta:name="OVERHEIDop.GmbID/DC.identifier">gmb-2024-410379</meta:user-defined>
    <meta:user-defined meta:name="OVERHEIDop.versieInformatie"/>
  </office:meta>
</office:document-meta>
</file>