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28, 6213GJ Maastricht. Verlenging beslistermijn omgevingsvergunning, het verbouwen van een woning_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021</text:p>
            <text:p text:style-name="common-al">
            <text:span text:style-name="nadrukvet">Sancerrelaan 28, 6213GJ Maastricht</text:span>
          </text:p>
            <text:p text:style-name="common-al">
            <text:span text:style-name="nadrukvet">het verbouwen van een woning_Plan aanpassing</text:span>
          </text:p>
            <text:p text:style-name="common-al"/>
            <text:p text:style-name="common-al">
            <text:span text:style-name="nadrukvet">Datum ontvangst aanvraag:</text:span> 22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3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021</meta:user-defined>
    <dc:language>nl</dc:language>
    <meta:user-defined meta:name="OVERHEIDop.locatietype/OVERHEIDop.gebiedsmarkering">Vlak</meta:user-defined>
    <meta:user-defined meta:name="DC.title">Sancerrelaan 28, 6213GJ Maastricht. Verlenging beslistermijn omgevingsvergunning, het verbouwen van een woning_Plan aanpass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74</meta:user-defined>
    <meta:user-defined meta:name="OVERHEIDop.GmbID/DC.identifier">gmb-2024-410374</meta:user-defined>
    <meta:user-defined meta:name="OVERHEIDop.versieInformatie"/>
  </office:meta>
</office:document-meta>
</file>