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dakopbouw op de woning aan Burgemeester Aalberslaan 11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Burgemeester Aalberslaan 114</text:span>: het uitbreiden van de dakopbouw op de woning. Door dit besluit is de nieuwe uiterste beslisdatum 3 november 2024.</text:p>
              </text:list-item>
            </text:list>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037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dakopbouw op de woning aan Burgemeester Aalberslaan 114 te Krimpen aan den IJssel</meta:user-defined>
    <meta:user-defined meta:name="DCTERMS.W3CDTF/DCTERMS.available">2024-09-27</meta:user-defined>
    <meta:user-defined meta:name="DCTERMS.W3CDTF/OVERHEIDop.jaargang">2024</meta:user-defined>
    <meta:user-defined meta:name="OVERHEIDop.publicationIssue">410370</meta:user-defined>
    <meta:user-defined meta:name="OVERHEIDop.GmbID/DC.identifier">gmb-2024-410370</meta:user-defined>
    <meta:user-defined meta:name="OVERHEIDop.versieInformatie"/>
  </office:meta>
</office:document-meta>
</file>