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één houtopstand (esdoorn) op de locatie Wantijpark t.o. Vijverweg 31 te Dordrecht zaaknummer Z-24-4486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doen vellen van één houtopstand (esdoorn) op de locatie Wantijpark t.o. Vijverweg 31 te Dordrecht</text:span>
          </text:p>
            <text:p text:style-name="common-al">De gemeente Dordrecht heeft een vergunning verleend. De gemeente geeft hiermee toestemming voor het vellen of doen vellen van één houtopstand (esdoorn) op de locatie Wantijpark t.o. Vijverweg 3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Wantijpark t.o. Vijverweg 31 te Dordrecht. U kunt nu reageren als u het hier niet mee eens bent.</text:p>
            <text:p text:style-name="common-al"/>
            <text:p text:style-name="common-al">
            <text:span text:style-name="nadrukvet">Bent u het niet eens met de vergunning?</text:span>
          </text:p>
            <text:p text:style-name="common-al">U kunt de gemeente tot 5 november 2024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0366</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366</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366</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doen vellen van één houtopstand (esdoorn) op de locatie Wantijpark t.o. Vijverweg 31 te Dordrecht zaaknummer Z-24-448640</meta:user-defined>
    <meta:user-defined meta:name="DCTERMS.W3CDTF/DCTERMS.available">2024-09-27</meta:user-defined>
    <meta:user-defined meta:name="DCTERMS.W3CDTF/OVERHEIDop.jaargang">2024</meta:user-defined>
    <meta:user-defined meta:name="OVERHEIDop.publicationIssue">410366</meta:user-defined>
    <meta:user-defined meta:name="OVERHEIDop.GmbID/DC.identifier">gmb-2024-410366</meta:user-defined>
    <meta:user-defined meta:name="OVERHEIDop.versieInformatie"/>
  </office:meta>
</office:document-meta>
</file>