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eelaan 112, 1861 GH Bergen (NH), het plaatsen van een fietsenberging (bij een gemeentelijk monument), verzenddatum 25 september 2024 (Z2024-00003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36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6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6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614</meta:user-defined>
    <meta:user-defined meta:name="DCTERMS.abstract">Breelaan 112, 1861 GH Bergen (NH), het plaatsen van een fietsenberging (bij een gemeentelijk monument), verzenddatum 25 september 2024 (Z2024-00003614)</meta:user-defined>
    <dc:language>nl</dc:language>
    <meta:user-defined meta:name="OVERHEIDop.locatietype/OVERHEIDop.gebiedsmarkering">Vlak</meta:user-defined>
    <meta:user-defined meta:name="DC.title">Gemeente Bergen, aanvraag omgevingsvergunning (regulier) verleend, Breelaan 112, 1861 GH Bergen (NH), het plaatsen van een fietsenberging (bij een gemeentelijk monument), verzenddatum 25 september 2024 (Z2024-00003614)</meta:user-defined>
    <meta:user-defined meta:name="DCTERMS.W3CDTF/DCTERMS.available">2024-09-27</meta:user-defined>
    <meta:user-defined meta:name="DCTERMS.W3CDTF/OVERHEIDop.jaargang">2024</meta:user-defined>
    <meta:user-defined meta:name="OVERHEIDop.publicationIssue">410360</meta:user-defined>
    <meta:user-defined meta:name="OVERHEIDop.GmbID/DC.identifier">gmb-2024-410360</meta:user-defined>
    <meta:user-defined meta:name="OVERHEIDop.versieInformatie"/>
  </office:meta>
</office:document-meta>
</file>