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Jachthoorn te Nieuw-Amsterda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 oktober 2024 </text:p>
            <text:p text:style-name="al">Kenmerk/verg. nr. 203924-2024</text:p>
            <text:p text:style-name="al">Burgemeester en Wethouders van de gemeente Emmen,</text:p>
            <text:p text:style-name="al">gelezen een verzoek, 3 juli 2024; om een nabij woning  gelegen parkeergelegenheid aan de Jachthoorn te Nieuw-Amsterda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3 augustus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3 augustus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3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Jachthoorn te Nieuw-Amster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3924-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Jachthoorn te Nieuw-Amsterdam</meta:user-defined>
    <meta:user-defined meta:name="DCTERMS.W3CDTF/DCTERMS.available">2024-10-01</meta:user-defined>
    <meta:user-defined meta:name="DCTERMS.W3CDTF/OVERHEIDop.jaargang">2024</meta:user-defined>
    <meta:user-defined meta:name="OVERHEIDop.publicationIssue">410355</meta:user-defined>
    <meta:user-defined meta:name="OVERHEIDop.GmbID/DC.identifier">gmb-2024-410355</meta:user-defined>
    <meta:user-defined meta:name="OVERHEIDop.versieInformatie"/>
  </office:meta>
</office:document-meta>
</file>