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gunning voor het realiseren van een overkapping met zonnedak op perceel kadastrale sectie E 1789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een aanvraag voor een omgevingsvergunning ontvangen. De vergunning heeft dossiernummer 2020-1249 en is aangevraagd voor het realiseren van een overkapping met zonnedak op perceel Oogstweg tussen nummer 20 en 22, kadastrale sectie E 1789 te Biddinghuizen. Deze aanvraag is ingetrokken. Gemeente Dronten heeft naar aanleiding van de intrekking de behandeling van de aanvraag beëindig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eft de gemeente bekendgemaakt dat deze aanvraag voor een omgevingsvergunning is ingediend. Op deze manier laat de gemeente weten dat deze aanvraag niet verder wordt behandeld.</text:p>
            <text:p text:style-name="common-al"/>
            <text:p text:style-name="common-al">Een omgevingsvergunning wordt bij de gemeente aangevraagd om toestemming te krijgen om iets te bouwen, verbouwen, slopen, kappen of aan te leggen. Maar u wordt ook op de hoogte gehouden als verleende vergunningen worden ingetrokken. Met dit bericht laat de gemeente u weten dat er misschien iets verandert in uw omgeving. Dan kunt u op tijd reageren als u het hier niet mee eens bent. </text:p>
            <text:p text:style-name="common-al"/>
            <text:p text:style-name="common-al">Als u het niet eens bent met het intrekken van de vergunning, dan kunt u binnen zes weken bezwaar maken. Bezwaar maken doet u bij het college van burgemeester en wethouders via onze website www.dronten.nlof per brief, ter attentie van het team POCJB, Postbus 100, 8250 AC Dronten.</text:p>
            <text:p text:style-name="common-al"/>
            <text:p text:style-name="common-al">
            <text:span text:style-name="nadrukvet">Heeft u vragen?</text:span>
          </text:p>
            <text:p text:style-name="common-al">Neem contact op met de gemeente via het telefoonnummer 14 0321 of vul het contactformulier in op <text:a xlink:href="http://www.dronten.nl/" xlink:type="simple">www.dronten.nl</text:a>. Vermeld hierbij het dossier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034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4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4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trekken vergunning voor het realiseren van een overkapping met zonnedak op perceel kadastrale sectie E 1789 te Biddinghuiz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348</meta:user-defined>
    <meta:user-defined meta:name="OVERHEIDop.GmbID/DC.identifier">gmb-2024-410348</meta:user-defined>
    <meta:user-defined meta:name="OVERHEIDop.versieInformatie"/>
  </office:meta>
</office:document-meta>
</file>