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10 appartementen, Lieve Vrouweplein 10, 10a, 10b, 10c, 11, 11a, 11b, 11c, 11d en 11e ,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10 appartementen op locatie Lieve Vrouweplein 10, 10a, 10b, 10c, 11, 11a, 11b, 11c, 11d en 11e , 6942BP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3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besluit op locatie Lieve Vrouweplein 10, 10a, 10b, 10c, 11, 11a, 11b, 11c, 11d en 11e , 6942BP Didam</meta:user-defined>
    <dc:language>nl</dc:language>
    <meta:user-defined meta:name="OVERHEIDop.locatietype/OVERHEIDop.gebiedsmarkering">Vlak</meta:user-defined>
    <meta:user-defined meta:name="DC.title">Toestemming voor het oprichten van 10 appartementen, Lieve Vrouweplein 10, 10a, 10b, 10c, 11, 11a, 11b, 11c, 11d en 11e , 6942BP Didam</meta:user-defined>
    <meta:user-defined meta:name="DCTERMS.W3CDTF/DCTERMS.available">2024-09-27</meta:user-defined>
    <meta:user-defined meta:name="DCTERMS.W3CDTF/OVERHEIDop.jaargang">2024</meta:user-defined>
    <meta:user-defined meta:name="OVERHEIDop.publicationIssue">410338</meta:user-defined>
    <meta:user-defined meta:name="OVERHEIDop.GmbID/DC.identifier">gmb-2024-410338</meta:user-defined>
    <meta:user-defined meta:name="OVERHEIDop.versieInformatie"/>
  </office:meta>
</office:document-meta>
</file>