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TECHNISCH BOUWEN – NIEUWKUIKSEWEG 18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Nieuwkuikseweg 18 Helvoirt, realiseren uitsparing in spouwmuur, Z24-28247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033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33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33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TECHNISCH BOUWEN – NIEUWKUIKSEWEG 18 HELVOIRT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0336</meta:user-defined>
    <meta:user-defined meta:name="OVERHEIDop.GmbID/DC.identifier">gmb-2024-410336</meta:user-defined>
    <meta:user-defined meta:name="OVERHEIDop.versieInformatie"/>
  </office:meta>
</office:document-meta>
</file>