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uiddijk 4, 4315PA Dreischor    - het verbouwen van wijnhoeve De Kleine Schorr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wijnhoeve De Kleine SchorreZaaknummer: 1156780Datum beschikking verzonden: 2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32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3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uiddijk 4, 4315PA Dreischor    - het verbouwen van wijnhoeve De Kleine Schorre</meta:user-defined>
    <meta:user-defined meta:name="DCTERMS.W3CDTF/DCTERMS.available">2024-09-27</meta:user-defined>
    <meta:user-defined meta:name="DCTERMS.W3CDTF/OVERHEIDop.jaargang">2024</meta:user-defined>
    <meta:user-defined meta:name="OVERHEIDop.publicationIssue">410324</meta:user-defined>
    <meta:user-defined meta:name="OVERHEIDop.GmbID/DC.identifier">gmb-2024-410324</meta:user-defined>
    <meta:user-defined meta:name="OVERHEIDop.versieInformatie"/>
  </office:meta>
</office:document-meta>
</file>