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 Weegje 19, 4301RN Zierikzee    - het wijzigen van de gevels van een opslag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gevels van een opslagloodsZaaknummer: 1151754Datum beschikking verzonden: 2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3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3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 Weegje 19, 4301RN Zierikzee    - het wijzigen van de gevels van een opslagloods</meta:user-defined>
    <meta:user-defined meta:name="DCTERMS.W3CDTF/DCTERMS.available">2024-09-27</meta:user-defined>
    <meta:user-defined meta:name="DCTERMS.W3CDTF/OVERHEIDop.jaargang">2024</meta:user-defined>
    <meta:user-defined meta:name="OVERHEIDop.publicationIssue">410321</meta:user-defined>
    <meta:user-defined meta:name="OVERHEIDop.GmbID/DC.identifier">gmb-2024-410321</meta:user-defined>
    <meta:user-defined meta:name="OVERHEIDop.versieInformatie"/>
  </office:meta>
</office:document-meta>
</file>