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uma Ligt Walk op zaterdag 12 oktober 2024 te Rozendaal</text:p>
      <text:section text:name="zakelijke-mededeling_id1-3-2" text:style-name="zakelijke-mededeling">
        <text:section text:name="zakelijke-mededeling-tekst_id1-3-2-1" text:style-name="zakelijke-mededeling-tekst">
          <text:section text:name="tekst_id1-3-2-1-1" text:style-name="tekst">
            <text:p text:style-name="common-al">De burgemeester van Rozendaal heeft op 21 september 2024 vergunning als bedoeld in artikel 2:25 van de Algemene plaatselijke verordening (evenementenvergunning), verleend aan ICP (voorheen  care productions) ten behoeve van de Reuma Ligt Walk op zaterdag 12 oktober 2024 in Rozendaal.   </text:p>
            <text:p text:style-name="last-al">De verleende vergunning met de bijbehorende ontheffingen liggen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1031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1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1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Reuma Ligt Walk op zaterdag 12 oktober 2024 te Rozendaal</meta:user-defined>
    <meta:user-defined meta:name="DCTERMS.W3CDTF/DCTERMS.available">2024-09-27</meta:user-defined>
    <meta:user-defined meta:name="DCTERMS.W3CDTF/OVERHEIDop.jaargang">2024</meta:user-defined>
    <meta:user-defined meta:name="OVERHEIDop.publicationIssue">410314</meta:user-defined>
    <meta:user-defined meta:name="OVERHEIDop.GmbID/DC.identifier">gmb-2024-410314</meta:user-defined>
    <meta:user-defined meta:name="OVERHEIDop.versieInformatie"/>
  </office:meta>
</office:document-meta>
</file>