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eptunusstraat 48 2024GR Haarlem, 0392-2024-0129741, het vergoten van de dakkapel op het voordakvlak, verzonden 25-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31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1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1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9741</meta:user-defined>
    <meta:user-defined meta:name="DCTERMS.abstract">het vergoten van de dakkapel op het voordakvlak</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Neptunusstraat 48 2024GR Haarlem, 0392-2024-0129741, het vergoten van de dakkapel op het voordakvlak, verzonden 25-09-2024</meta:user-defined>
    <meta:user-defined meta:name="DCTERMS.W3CDTF/DCTERMS.available">2024-09-27</meta:user-defined>
    <meta:user-defined meta:name="DCTERMS.W3CDTF/OVERHEIDop.jaargang">2024</meta:user-defined>
    <meta:user-defined meta:name="OVERHEIDop.publicationIssue">410313</meta:user-defined>
    <meta:user-defined meta:name="OVERHEIDop.GmbID/DC.identifier">gmb-2024-410313</meta:user-defined>
    <meta:user-defined meta:name="OVERHEIDop.versieInformatie"/>
  </office:meta>
</office:document-meta>
</file>