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kerst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Kerstevenement</text:p>
            <text:p text:style-name="common-al">Locatie: Marktplein te Brakel</text:p>
            <text:p text:style-name="common-al">Datum: 14 december 2024</text:p>
            <text:p text:style-name="common-al">Zaaknummer: 106636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30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kerstevenement ontvangen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09</meta:user-defined>
    <meta:user-defined meta:name="OVERHEIDop.GmbID/DC.identifier">gmb-2024-410309</meta:user-defined>
    <meta:user-defined meta:name="OVERHEIDop.versieInformatie"/>
  </office:meta>
</office:document-meta>
</file>