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vergunning ten behoeve van het Openluchttheater aan Kluizenaarsweg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13 september 2024 vergunning als bedoeld in artikel 3 van de Alcoholwet (alcoholvergunning), verleend aan Stichting De Zoomerij in Rheden ten bheoeve van het Openluchttheater aan de Kluizenaarsweg in Rozendaal.    </text:p>
            <text:p text:style-name="last-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030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0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30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alcoholvergunning ten behoeve van het Openluchttheater aan Kluizenaarsweg te Rozendaal</meta:user-defined>
    <meta:user-defined meta:name="DCTERMS.W3CDTF/DCTERMS.available">2024-09-27</meta:user-defined>
    <meta:user-defined meta:name="DCTERMS.W3CDTF/OVERHEIDop.jaargang">2024</meta:user-defined>
    <meta:user-defined meta:name="OVERHEIDop.publicationIssue">410308</meta:user-defined>
    <meta:user-defined meta:name="OVERHEIDop.GmbID/DC.identifier">gmb-2024-410308</meta:user-defined>
    <meta:user-defined meta:name="OVERHEIDop.versieInformatie"/>
  </office:meta>
</office:document-meta>
</file>