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unning, Remmerden 130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heeft de gemeente een aanvraag omgevingsvergunning ontvangen voor Vergunning op het adres Remmerden 130, 3911TZ Rhenen. Het gaat om een omgevingsvergunning voor:</text:p>
            <text:p text:style-name="common-al">- Het aanpassen van de bestaande vergunning op verzoek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an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22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030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0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0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2238</meta:user-defined>
    <dc:language>nl</dc:language>
    <meta:user-defined meta:name="OVERHEIDop.locatietype/OVERHEIDop.gebiedsmarkering">Punt</meta:user-defined>
    <meta:user-defined meta:name="DC.title">Aanvraag vergunning voor Vergunning, Remmerden 130, 3911TZ Rhen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06</meta:user-defined>
    <meta:user-defined meta:name="OVERHEIDop.GmbID/DC.identifier">gmb-2024-410306</meta:user-defined>
    <meta:user-defined meta:name="OVERHEIDop.versieInformatie"/>
  </office:meta>
</office:document-meta>
</file>