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Aïdalaan 3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n melding ontvangen voor activiteiten waarvoor geen vergunningplicht geldt op locatie Aïdalaan 31 in Oldenzaal. De melding is geregistreerd onder zaaknummer Z2024-00001247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03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47</meta:user-defined>
    <meta:user-defined meta:name="DCTERMS.abstract">Betreft: Melding op locatie Aïdalaan 31 in Oldenzaal</meta:user-defined>
    <dc:language>nl</dc:language>
    <meta:user-defined meta:name="OVERHEIDop.locatietype/OVERHEIDop.gebiedsmarkering">Vlak</meta:user-defined>
    <meta:user-defined meta:name="DC.title">Melding saneren van asbesthoudende materialen, Aïdalaan 31 in Oldenz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305</meta:user-defined>
    <meta:user-defined meta:name="OVERHEIDop.GmbID/DC.identifier">gmb-2024-410305</meta:user-defined>
    <meta:user-defined meta:name="OVERHEIDop.versieInformatie"/>
  </office:meta>
</office:document-meta>
</file>