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HZ00D01667] Maarheeze D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interklaasintocht Maarheeze op locatie [MHZ00D01667] Maarheeze D 1667 (stoet loopt van Zorgcentrum Marishof naar De Smeltkroes Maarheeze).</text:p>
            <text:p text:style-name="common-al">Het besluit is geregistreerd onder dossiernummer <text:span text:style-name="nadrukvet">134288</text:span> en is genomen op 25-09-2024.</text:p>
            <text:p text:style-name="common-al">Indien u belanghebbende kunt u bezwaar maken tegen dit besluit.</text:p>
            <text:p text:style-name="common-al">De termijn voor het indienen van een bezwaar start op 26-09-2024 en duurt 6 weken (tot en met 06-11-2024). Indien u de stukken tijdens deze termijn op het gemeentehuis wilt komen inzien, dient u hiervoor vooraf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029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34288</meta:user-defined>
    <meta:user-defined meta:name="DCTERMS.abstract">Sinterklaasintocht Maarheeze - evenementenvergunning</meta:user-defined>
    <dc:language>nl</dc:language>
    <meta:user-defined meta:name="OVERHEIDop.locatietype/OVERHEIDop.gebiedsmarkering">Punt</meta:user-defined>
    <meta:user-defined meta:name="DC.title">Besluit vergunning evenement [MHZ00D01667] Maarheeze D 1667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99</meta:user-defined>
    <meta:user-defined meta:name="OVERHEIDop.GmbID/DC.identifier">gmb-2024-410299</meta:user-defined>
    <meta:user-defined meta:name="OVERHEIDop.versieInformatie"/>
  </office:meta>
</office:document-meta>
</file>