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2 percelen gelegen aan de Generaal de Bonsweg</text:p>
      <text:section text:name="zakelijke-mededeling_id1-3-2" text:style-name="zakelijke-mededeling">
        <text:section text:name="zakelijke-mededeling-tekst_id1-3-2-1" text:style-name="zakelijke-mededeling-tekst">
          <text:section text:name="tekst_id1-3-2-1-1" text:style-name="tekst">
            <text:p text:style-name="common-al">De gemeente Land van Cuijk is voornemens om twee percelen grond inclusief de zich daarop bevindende opstallen, te weten het perceel, kadastraal bekend gemeente Grave, sectie K, nummer 544, ter grootte van ca. 591 m², en het perceel, kadastraal bekend gemeente Grave, sectie K, nummers 545, ter grootte van ca. 571 m²; te verkopen. </text:p>
            <text:p text:style-name="common-al">De beoogd koper, is eigenaar van de grond en opstallen van het voormalige kazernecomplex, gelegen aan de Generaal de Bonsweg/Steegschenhofseweg te Velp (gemeente Grave). De door de gemeente te verkopen percelen liggen omsloten door de grond en opstallen van de eigenaar van het kazernecomplex. Verkoop een logische stap is om de percelen als één geheel op elkaar te laten aansluiten, waarbij de twee percelen integraal onderdeel gaan uitmaken van de grotere ontwikkeling van het kazerneterrein De beoogd koper daarom aangemerkt kan worden als enige serieuze gegadigde.  </text:p>
            <text:p text:style-name="common-al">Volgens het Didam-arrest is het verplicht om dit voornemen tot verkoop te publiceren. Indien u van mening bent dat u gezien kan worden als een gegadigde, kunt u een zienswijze indienen. Dit dient u schriftelijk en gemotiveerd uiterlijk binnen 20 kalenderdagen na de datum van deze publicatie te doen. </text:p>
            <text:p text:style-name="common-al">Uw zienswijze (schriftelijk) kunt u richten aan burgemeester en wethouders van de gemeente Land van Cuijk, Postbus 7, 5360 AA Grave (e-mailadres: <text:a xlink:href="mailto:gemeente@landvancuijk.nl" xlink:type="simple"><text:span text:style-name="nadrukondlijn">gemeente@landvancuijk.nl</text:span></text:a>) o.v.v. “<text:span text:style-name="nadrukvet"><text:span text:style-name="nadrukcur"><text:span text:style-name="nadrukondlijn">ZIENSWIJZE </text:span></text:span></text:span><text:span text:style-name="nadrukcur">Verkoop gronden Bonskazerne te Grave zaaknummer Z/19/226223 </text:span>”   </text:p>
            <text:p text:style-name="last-al">Wenst u enkel een nadere toelichting, dan kunt u een mail sturen naar <text:a xlink:href="mailto:gemeente@landvancuijk.nl" xlink:type="simple"><text:span text:style-name="nadrukondlijn">gemeente@landvancuijk.nl</text:span></text:a> o.v.v. “<text:span text:style-name="nadrukvet"><text:span text:style-name="nadrukcur"><text:span text:style-name="nadrukondlijn">NADERE</text:span></text:span></text:span><text:span text:style-name="nadrukcur"><text:span text:style-name="nadrukvet"><text:span text:style-name="nadrukondlijn">Toelichting </text:span></text:span>gewenst,</text:span><text:span text:style-name="nadrukcur">Verkoop gronden Bonskazerne Grave zaaknummer Z/19/2262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1028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8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8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6/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DC.title">Publicatie verkoop 2 percelen gelegen aan de Generaal de Bonsweg</meta:user-defined>
    <meta:user-defined meta:name="DCTERMS.W3CDTF/DCTERMS.available">2024-09-27</meta:user-defined>
    <meta:user-defined meta:name="DCTERMS.W3CDTF/OVERHEIDop.jaargang">2024</meta:user-defined>
    <meta:user-defined meta:name="OVERHEIDop.publicationIssue">410288</meta:user-defined>
    <meta:user-defined meta:name="OVERHEIDop.GmbID/DC.identifier">gmb-2024-410288</meta:user-defined>
    <meta:user-defined meta:name="OVERHEIDop.versieInformatie"/>
  </office:meta>
</office:document-meta>
</file>