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 omgevingsvergunning voor het plaatsen van een smal schuurtje op de locatie Fuut 39, 1742 JS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4-00002842</text:p>
            <text:p text:style-name="common-al">
            <text:span text:style-name="nadrukvet">Actie:</text:span> Intrekken van de aanvraag</text:p>
            <text:p text:style-name="common-al">
            <text:span text:style-name="nadrukvet">Locatie:</text:span> Fuut 39, 1742 JS in Schagen</text:p>
            <text:p text:style-name="last-al">
            <text:span text:style-name="nadrukvet">Omschrijving:</text:span> het plaatsen van een smal schuurtj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10283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283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283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842</meta:user-defined>
    <meta:user-defined meta:name="DCTERMS.abstract">Ingetrokken aanvraag op de locatie Fuut 39, 1742 JS in Scha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getrokken aanvraag  omgevingsvergunning voor het plaatsen van een smal schuurtje op de locatie Fuut 39, 1742 JS in Schagen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0283</meta:user-defined>
    <meta:user-defined meta:name="OVERHEIDop.GmbID/DC.identifier">gmb-2024-410283</meta:user-defined>
    <meta:user-defined meta:name="OVERHEIDop.versieInformatie"/>
  </office:meta>
</office:document-meta>
</file>