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realiseren B&amp;B plaatsen blokhut), Leusinkbrink 8, 7261 N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is een aanvraag ontvangen voor het afwijken van regels in het omgevingsplan (realiseren B&amp;B plaatsen blokhut) op locatie Leusinkbrink 8, 7261 NP Ruurlo. De aanvraag is geregistreerd onder zaaknummer Z2024-0000122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028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8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8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29</meta:user-defined>
    <meta:user-defined meta:name="DCTERMS.abstract">Betreft: Aanvraag op locatie Leusinkbrink 8, 7261 NP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fwijken van regels in het omgevingsplan (realiseren B&amp;B plaatsen blokhut), Leusinkbrink 8, 7261 NP Ruurlo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82</meta:user-defined>
    <meta:user-defined meta:name="OVERHEIDop.GmbID/DC.identifier">gmb-2024-410282</meta:user-defined>
    <meta:user-defined meta:name="OVERHEIDop.versieInformatie"/>
  </office:meta>
</office:document-meta>
</file>