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van het bestemmingsplan (recreatiewoning als dienstwoning), Trancheeweg 7R 374, 7R 375, 7R 380, 7R 381 en 7R 38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de regels van het bestemmingsplan (recreatiewoning als dienstwoning) op locatie Trancheeweg 7R 374, 7R 375, 7R 380, 7R 381 en 7R 387 Weert (v).</text:p>
            <text:p text:style-name="common-al">De omgevingsvergunning is geregistreerd onder zaaknummer Z2023-00002183. Het besluit is op 23 januar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0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83</meta:user-defined>
    <meta:user-defined meta:name="DCTERMS.abstract">Betreft:  Besluit op locatie Trancheeweg 7R 374, 7R 375, 7R 380, 7R 381 en 7R 387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tijdelijk afwijken van de regels van het bestemmingsplan (recreatiewoning als dienstwoning), Trancheeweg 7R 374, 7R 375, 7R 380, 7R 381 en 7R 387 Weert (v)</meta:user-defined>
    <meta:user-defined meta:name="DCTERMS.W3CDTF/DCTERMS.available">2024-01-25</meta:user-defined>
    <meta:user-defined meta:name="DCTERMS.W3CDTF/OVERHEIDop.jaargang">2024</meta:user-defined>
    <meta:user-defined meta:name="OVERHEIDop.publicationIssue">41028</meta:user-defined>
    <meta:user-defined meta:name="OVERHEIDop.GmbID/DC.identifier">gmb-2024-41028</meta:user-defined>
    <meta:user-defined meta:name="OVERHEIDop.versieInformatie"/>
  </office:meta>
</office:document-meta>
</file>