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dixi, container en bouwkeet van 14-10 t/m 3-3-25, in de buurt van Mient 2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n de buurt van Mient 22 Alkmaar<text:span text:style-name="nadrukvet">; </text:span>het plaatsen van een steiger, dixi, container en bouwkeet van 14-10 t/m 3-3-25</text:p>
            <text:p text:style-name="common-al">
            
          </text:p>
            <text:p text:style-name="common-al">Datum ontvangst: 24-09-2024</text:p>
            <text:p text:style-name="common-al">Zaaknummer: 00008381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27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7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7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8180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Omgevingsvergunning aangevraagd: het plaatsen van een steiger, dixi, container en bouwkeet van 14-10 t/m 3-3-25, in de buurt van Mient 22 Alkmaa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79</meta:user-defined>
    <meta:user-defined meta:name="OVERHEIDop.GmbID/DC.identifier">gmb-2024-410279</meta:user-defined>
    <meta:user-defined meta:name="OVERHEIDop.versieInformatie"/>
  </office:meta>
</office:document-meta>
</file>