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Ketel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4 september 2024 het volgende besluit genomen en verzonden;</text:p>
            <text:p text:style-name="common-al">het verlenen van een standplaatsvergunning voor De Vismarkt Urk V.O.F. op zaterdagen aan Schans A te Dronten Centrum, ingeboekt met het volgende zaaknummer; 2024-0389 / 655978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5 nov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027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Ketelmeerd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77</meta:user-defined>
    <meta:user-defined meta:name="OVERHEIDop.GmbID/DC.identifier">gmb-2024-410277</meta:user-defined>
    <meta:user-defined meta:name="OVERHEIDop.versieInformatie"/>
  </office:meta>
</office:document-meta>
</file>