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twee iepen (Ulmus carpinifolia "Sarniensis") op het perceel Kleingouw 34 in Andijk, met herplantplich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5 september 2024 een besluit genomen op de aanvraag met zaaknummer Z2024-00001642 voor een omgevingsvergunning voor het kappen van twee iepen (Ulmus carpinifolia "Sarniensis") op locatie Kleingouw 34 in Andijk. Er geldt een herplantplicht. De vergunning is verleend. Het besluit betreft het volgende onderdeel:</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tot en met 6 november 2024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5 september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10276</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276</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276</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642</meta:user-defined>
    <meta:user-defined meta:name="DCTERMS.abstract">Betreft: Besluit op locatie Kleingouw 34 in Andijk</meta:user-defined>
    <dc:language>nl</dc:language>
    <meta:user-defined meta:name="OVERHEIDop.locatietype/OVERHEIDop.gebiedsmarkering">Vlak</meta:user-defined>
    <meta:user-defined meta:name="DC.title">Besluit aanvraag omgevingsvergunning voor het kappen van twee iepen (Ulmus carpinifolia "Sarniensis") op het perceel Kleingouw 34 in Andijk, met herplantplicht (reguliere voorbereidingsprocedure)</meta:user-defined>
    <meta:user-defined meta:name="DCTERMS.W3CDTF/DCTERMS.available">2024-09-27</meta:user-defined>
    <meta:user-defined meta:name="DCTERMS.W3CDTF/OVERHEIDop.jaargang">2024</meta:user-defined>
    <meta:user-defined meta:name="OVERHEIDop.publicationIssue">410276</meta:user-defined>
    <meta:user-defined meta:name="OVERHEIDop.GmbID/DC.identifier">gmb-2024-410276</meta:user-defined>
    <meta:user-defined meta:name="OVERHEIDop.versieInformatie"/>
  </office:meta>
</office:document-meta>
</file>