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tijdelijk plaatsen van een woonunit - Kardinaalsmuts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-09-2024 een besluit genomen op de aanvraag met zaaknummer 2024007578 voor het tijdelijk plaatsen van een woonunit op locatie Kardinaalsmuts 6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027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7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7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757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tijdelijk plaatsen van een woonunit - Kardinaalsmuts 6 in Lee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74</meta:user-defined>
    <meta:user-defined meta:name="OVERHEIDop.GmbID/DC.identifier">gmb-2024-410274</meta:user-defined>
    <meta:user-defined meta:name="OVERHEIDop.versieInformatie"/>
  </office:meta>
</office:document-meta>
</file>