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ennemerstraatweg 354, 1851BJ Heiloo, het plaatsen van een dakkapel in het rechter zijdakvlak van de woning, datum ontvangst 24 september 2024 (Z2024-000056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027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7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7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95</meta:user-defined>
    <meta:user-defined meta:name="DCTERMS.abstract">Kennemerstraatweg 354, 1851BJ Heiloo, het plaatsen van een dakkapel in het rechter zijdakvlak van de woning, datum ontvangst 24 september 2024 (Z2024-00005695)</meta:user-defined>
    <dc:language>nl</dc:language>
    <meta:user-defined meta:name="OVERHEIDop.locatietype/OVERHEIDop.gebiedsmarkering">Vlak</meta:user-defined>
    <meta:user-defined meta:name="DC.title">Gemeente Heiloo, ontvangen aanvraag omgevingsvergunning, Kennemerstraatweg 354, 1851BJ Heiloo, het plaatsen van een dakkapel in het rechter zijdakvlak van de woning, datum ontvangst 24 september 2024 (Z2024-00005695)</meta:user-defined>
    <meta:user-defined meta:name="DCTERMS.W3CDTF/DCTERMS.available">2024-09-27</meta:user-defined>
    <meta:user-defined meta:name="DCTERMS.W3CDTF/OVERHEIDop.jaargang">2024</meta:user-defined>
    <meta:user-defined meta:name="OVERHEIDop.publicationIssue">410272</meta:user-defined>
    <meta:user-defined meta:name="OVERHEIDop.GmbID/DC.identifier">gmb-2024-410272</meta:user-defined>
    <meta:user-defined meta:name="OVERHEIDop.versieInformatie"/>
  </office:meta>
</office:document-meta>
</file>