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634, het plaatsen van een nokverhoging (achtergevel woning) Johannes Bosboomstraat 2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1-2024 10:05 hebben wij een aanvraag Omgevingsvergunning enkel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02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634</meta:user-defined>
    <meta:user-defined meta:name="DCTERMS.abstract">het plaatsen van een nokverhoging (achtergevel woning) Johannes Bosboomstraat 2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634, het plaatsen van een nokverhoging (achtergevel woning) Johannes Bosboomstraat 22 te Almelo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27</meta:user-defined>
    <meta:user-defined meta:name="OVERHEIDop.GmbID/DC.identifier">gmb-2024-41027</meta:user-defined>
    <meta:user-defined meta:name="OVERHEIDop.versieInformatie"/>
  </office:meta>
</office:document-meta>
</file>